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P5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ální" style:family="paragraph">
      <style:paragraph-properties fo:margin-left="1.475in">
        <style:tab-stops/>
      </style:paragraph-properties>
    </style:style>
    <style:style style:name="T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1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-asian="Times New Roman" style:font-name-complex="Times New Roman"/>
    </style:style>
    <style:style style:name="T13" style:parent-style-name="Standardnípísmoodstavce" style:family="text">
      <style:text-properties style:font-name-asian="Times New Roman" style:font-name-complex="Times New Roman"/>
    </style:style>
    <style:style style:name="T14" style:parent-style-name="Standardnípísmoodstavce" style:family="text">
      <style:text-properties style:font-name-asian="Times New Roman" style:font-name-complex="Times New Roman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1.2277in" style:use-optimal-column-width="false"/>
    </style:style>
    <style:style style:name="TableColumn19" style:family="table-column">
      <style:table-column-properties style:column-width="0.5111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8555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15" style:family="table">
      <style:table-properties style:width="6.6958in" fo:margin-left="-0.00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3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fo:background-color="#E6E6E6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name="T48" style:parent-style-name="Standardnípísmoodstavce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name="P49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end">
        <style:tab-stops>
          <style:tab-stop style:type="left" style:position="0.4437in"/>
          <style:tab-stop style:type="left" style:position="3.002in"/>
        </style:tab-stops>
      </style:paragraph-properties>
    </style:style>
    <style:style style:name="T59" style:parent-style-name="Standardnípísmoodstavce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67" style:family="table-row">
      <style:table-row-properties style:min-row-height="0.3472in" style:use-optimal-row-height="false"/>
    </style:style>
    <style:style style:name="TableCell6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9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7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3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76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  <style:tab-stop style:type="right" style:leader-style="dotted" style:leader-text="." style:position="6.8909in"/>
        </style:tab-stops>
      </style:paragraph-properties>
    </style:style>
    <style:style style:name="T8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3472in" style:use-optimal-row-height="false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85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8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8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92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9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9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98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>
        <style:tab-stops>
          <style:tab-stop style:type="right" style:leader-style="dotted" style:leader-text="." style:position="2.3625in"/>
          <style:tab-stop style:type="left" style:position="2.4611in"/>
          <style:tab-stop style:type="right" style:leader-style="dotted" style:leader-text="." style:position="4.627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T10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106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7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>
        <style:tab-stops>
          <style:tab-stop style:type="right" style:leader-style="dotted" style:leader-text="." style:position="1.8208in"/>
          <style:tab-stop style:type="left" style:position="2.018in"/>
          <style:tab-stop style:type="right" style:leader-style="dotted" style:leader-text="." style:position="4.3805in"/>
        </style:tab-stops>
      </style:paragraph-properties>
    </style:style>
    <style:style style:name="T112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3" style:family="table-row">
      <style:table-row-properties style:min-row-height="1.3354in" style:use-optimal-row-height="false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15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1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17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1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19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1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3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5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7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9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1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33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3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3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9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1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3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5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4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7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4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9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5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1" style:parent-style-name="Normální" style:family="paragraph">
      <style:paragraph-properties fo:line-height="150%">
        <style:tab-stops>
          <style:tab-stop style:type="right" style:leader-style="dotted" style:leader-text="." style:position="4.1715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53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54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5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>
        <style:tab-stops>
          <style:tab-stop style:type="right" style:leader-style="dotted" style:leader-text="." style:position="4.3805in"/>
        </style:tab-stops>
      </style:paragraph-properties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6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6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3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6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9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2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5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Row186" style:family="table-row">
      <style:table-row-properties style:min-row-height="0.1576in" style:use-optimal-row-height="false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>
        <style:tab-stops>
          <style:tab-stop style:type="left" style:position="0.4923in"/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9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190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191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2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193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4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195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6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197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T198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TableCell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" style:parent-style-name="Odstavecseseznamem" style:list-style-name="LFO4" style:family="paragraph">
      <style:paragraph-properties>
        <style:tab-stops>
          <style:tab-stop style:type="left" style:position="1.9506in"/>
          <style:tab-stop style:type="left" style:position="4.4569in"/>
          <style:tab-stop style:type="left" style:position="5.4416in"/>
          <style:tab-stop style:type="left" style:position="6.5243in"/>
        </style:tab-stops>
      </style:paragraph-properties>
    </style:style>
    <style:style style:name="T20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" style:parent-style-name="Normální" style:list-style-name="LFO5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1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" style:parent-style-name="Normální" style:list-style-name="LFO6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2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" style:parent-style-name="Normální" style:list-style-name="LFO7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3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38" style:family="table-row">
      <style:table-row-properties style:min-row-height="0.1576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5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71" style:family="table-row">
      <style:table-row-properties style:min-row-height="0.3576in" style:use-optimal-row-height="false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74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7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79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8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83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4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8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286" style:family="table-row">
      <style:table-row-properties style:min-row-height="0.3104in" style:use-optimal-row-height="false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P289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9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9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93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ableCell2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95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96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01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02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0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07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8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09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0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1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2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3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4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5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6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7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1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19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P320" style:parent-style-name="Standard" style:family="paragraph">
      <style:text-properties style:font-name-asian="Times New Roman" style:font-name-complex="Times New Roman" fo:font-size="10pt" style:font-size-asian="10pt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style:font-name-asian="Times New Roman" style:font-name-complex="Times New Roman" fo:font-size="10pt" style:font-size-asian="10pt"/>
    </style:style>
    <style:style style:name="T323" style:parent-style-name="Standardnípísmoodstavce" style:family="text">
      <style:text-properties style:font-name-asian="Times New Roman" style:font-name-complex="Times New Roman" fo:font-size="10pt" style:font-size-asian="10pt"/>
    </style:style>
    <style:style style:name="T324" style:parent-style-name="Standardnípísmoodstavce" style:family="text">
      <style:text-properties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 text:c="3"/>DELF Junior <text:s text:c="7"/>Session d´avril<text:s/></text:span><text:span text:style-name="T3"><text:s text:c="2"/>- Fiche d'inscription</text:span></text:p>
      <text:p text:style-name="P4"/>
      <text:p text:style-name="P5"><text:span text:style-name="T6"><text:s text:c="7"/>Centre d’examen : CFT Zlín</text:span></text:p>
      <text:p text:style-name="P7"><text:span text:style-name="T8"><text:s/>Inscriptions :<text:s/></text:span><text:span text:style-name="T9">du 20 février 2024 au 8 mars<text:s/></text:span><text:span text:style-name="T10"><text:s/>2024</text:span></text:p>
      <text:p text:style-name="P11"><text:span text:style-name="T12"><text:s text:c="36"/>Epreuves</text:span><text:span text:style-name="T13"><text:s/>écrites et orales du 2 avril <text:s/>au 5 avril<text:s/></text:span><text:span text:style-name="T14">2024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* Le candidat remplit cette fiche et la dépose auprès du <text:s/>centre d’examen où il souhaite passer les épreuves, avec le règlement correspond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Réservé<text:s/></text:span><text:span text:style-name="T48">au centre d’examen</text:span></text:p>
            <text:p text:style-name="P49"><text:span text:style-name="T50">Candidat n° :</text:span><text:span text:style-name="T51"><text:s text:c="13"/>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<text:span text:style-name="T59">(reporter l’ancien numéro s’il exis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<text:span text:style-name="T70">Madame<text:s/></text:span><text:span text:style-name="T71"><text:tab/></text:span></text:p>
              </text:list-item>
            </text:list>
          </table:table-cell>
          <table:covered-table-cell/>
          <table:table-cell table:style-name="TableCell72" table:number-columns-spanned="3">
            <text:list text:style-name="LFO1" text:continue-numbering="true">
              <text:list-item>
                <text:p text:style-name="P73"><text:span text:style-name="T74">Mademoiselle</text:span></text:p>
              </text:list-item>
            </text:list>
          </table:table-cell>
          <table:covered-table-cell/>
          <table:covered-table-cell/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Monsieu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Nom : <text:s text:c="88"/>Préno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  <text:p text:style-name="P85"><text:span text:style-name="T86">Né(e)<text:s/></text:span><text:span text:style-name="T87">le : <text:s text:c="3"/>_ <text:s/>_ <text:s/>/ <text:s/>_ <text:s/>_ <text:s/>/ <text:s/>_ <text:s/>_ <text:s/>_ <text:s/>_ <text:s/></text:span><text:span text:style-name="T88"><text:tab/>Nationalité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/>
            <text:p text:style-name="P92"><text:span text:style-name="T93">Ville et pays de naissanc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Adresse postale :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Téléphone : <text:s text:c="41"/>Fax  <text:s text:c="28"/>Courriel (e-mail) :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Catégo</text:span><text:span text:style-name="T107">rie socioprofessionnelle</text:span>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6">
            <text:p text:style-name="P111"><text:span text:style-name="T112">Étudi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list text:style-name="LFO2" text:continue-numbering="true">
              <text:list-item>
                <text:p text:style-name="P115"><text:span text:style-name="T116">Étudiant</text:span></text:p>
              </text:list-item>
              <text:list-item>
                <text:p text:style-name="P117"><text:span text:style-name="T118">Scolaire</text:span></text:p>
              </text:list-item>
              <text:list-item>
                <text:p text:style-name="P119"><text:span text:style-name="T120">Profession libérale</text:span></text:p>
              </text:list-item>
              <text:list-item>
                <text:p text:style-name="P121"><text:span text:style-name="T122">Salarié d’une entreprise privée</text:span></text:p>
              </text:list-item>
              <text:list-item>
                <text:p text:style-name="P123"><text:span text:style-name="T124">Fonctionnaire</text:span></text:p>
              </text:list-item>
              <text:list-item>
                <text:p text:style-name="P125"><text:span text:style-name="T126">Enseignant</text:span></text:p>
              </text:list-item>
              <text:list-item>
                <text:p text:style-name="P127"><text:span text:style-name="T128">Sans</text:span></text:p>
              </text:list-item>
              <text:list-item>
                <text:p text:style-name="P129"><text:span text:style-name="T130">Retraité</text:span></text:p>
              </text:list-item>
              <text:list-item>
                <text:p text:style-name="P131"><text:span text:style-name="T132">Autre <text:s text:c="3"/></text:span><text:span text:style-name="T133">Préciser : ................................. <text:s text:c="5"/></text:span></text:p>
              </text:list-item>
            </text:list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6">
            <text:list text:style-name="LFO3" text:continue-numbering="true">
              <text:list-item>
                <text:p text:style-name="P137"><text:span text:style-name="T138">Alliance Française ou Club Franco-Tchèque (AF)</text:span></text:p>
              </text:list-item>
              <text:list-item>
                <text:p text:style-name="P139"><text:span text:style-name="T140">Institut Français de Prague (IFP)</text:span></text:p>
              </text:list-item>
              <text:list-item>
                <text:p text:style-name="P141"><text:span text:style-name="T142">Établissement d’Enseignement (EC)</text:span></text:p>
              </text:list-item>
              <text:list-item>
                <text:p text:style-name="P143"><text:span text:style-name="T144">École des Langues (EL)</text:span></text:p>
              </text:list-item>
              <text:list-item>
                <text:p text:style-name="P145"><text:span text:style-name="T146">Faculté des Lettres (FL)</text:span></text:p>
              </text:list-item>
              <text:list-item>
                <text:p text:style-name="P147"><text:span text:style-name="T148">Faculté de Pédagogie (FP)</text:span></text:p>
              </text:list-item>
              <text:list-item>
                <text:p text:style-name="P149"><text:span text:style-name="T150">Lycée. Nom du lycée obligatoire :....................................................</text:span></text:p>
              </text:list-item>
            </text:list>
            <text:p text:style-name="P151"><text:span text:style-name="T152">Autre</text:span><text:span text:style-name="T153"><text:s text:c="3"/>Préciser : .........</text:span><text:span text:style-name="T154">................................</text:span><text:span text:style-name="T15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Inscription demandée</text:span>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Unités de l’ancien DELF déjà obten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Je m’inscris au diplôme suivant :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Module</text:span></text:p>
          </table:table-cell>
          <table:covered-table-cell/>
          <table:table-cell table:style-name="TableCell177">
            <text:p text:style-name="P178"><text:span text:style-name="T179">Session</text:span></text:p>
          </table:table-cell>
          <table:table-cell table:style-name="TableCell180" table:number-columns-spanned="2">
            <text:p text:style-name="P181"><text:span text:style-name="T182">Pays</text:span></text:p>
          </table:table-cell>
          <table:covered-table-cell/>
          <table:table-cell table:style-name="TableCell183">
            <text:p text:style-name="P184"><text:span text:style-name="T185">Ville</text:span></text:p>
          </table:table-cell>
        </table:table-row>
        <table:table-row table:style-name="TableRow186">
          <table:table-cell table:style-name="TableCell187" table:number-columns-spanned="4" table:number-rows-spanned="6">
            <text:p text:style-name="P188"><text:span text:style-name="T189"><text:s text:c="18"/></text:span></text:p>
            <text:list text:style-name="LFO4" text:continue-numbering="true">
              <text:list-item>
                <text:p text:style-name="P190"><text:span text:style-name="T191">DELF A1 tout public</text:span></text:p>
              </text:list-item>
              <text:list-item>
                <text:p text:style-name="P192"><text:span text:style-name="T193">DELF A2 tout public</text:span></text:p>
              </text:list-item>
              <text:list-item>
                <text:p text:style-name="P194"><text:span text:style-name="T195">DELF B1 tout public</text:span></text:p>
              </text:list-item>
              <text:list-item>
                <text:p text:style-name="P196"><text:span text:style-name="T197">DELF B2 tout<text:s/></text:span><text:span text:style-name="T198">public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9" table:number-columns-spanned="2">
            <text:list text:style-name="LFO4" text:continue-numbering="true">
              <text:list-item>
                <text:p text:style-name="P200"><text:span text:style-name="T201"><text:s text:c="5"/>A1</text:span></text:p>
              </text:list-item>
            </text:list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09" table:number-columns-spanned="2">
            <text:list text:style-name="LFO5" text:continue-numbering="true">
              <text:list-item>
                <text:p text:style-name="P210"><text:span text:style-name="T211">A2</text:span></text:p>
              </text:list-item>
            </text:list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19" table:number-columns-spanned="2">
            <text:list text:style-name="LFO6" text:continue-numbering="true">
              <text:list-item>
                <text:p text:style-name="P220"><text:span text:style-name="T221">B1</text:span></text:p>
              </text:list-item>
            </text:list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29" table:number-columns-spanned="2">
            <text:list text:style-name="LFO7" text:continue-numbering="true">
              <text:list-item>
                <text:p text:style-name="P230"><text:span text:style-name="T231">B2</text:span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Date et signature du candidat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><text:span text:style-name="T279">Somme perçue, visa comptable</text:span></text:p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Le Chef de Centre d’examen :</text:span></text:p>
            <text:p text:style-name="P284"><text:span text:style-name="T285">.................................................</text:span>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Visa du chef de centre</text:span><text:span text:style-name="T297"><text:tab/></text:span>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Les droits<text:s/></text:span><text:span text:style-name="T302">d’inscription ne sont pas remboursables.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6">
            <text:p text:style-name="P306"><text:span text:style-name="T307">Tarif 2024</text:span><text:span text:style-name="T308">:<text:s/></text:span><text:span text:style-name="T309">A1 1.100</text:span><text:span text:style-name="T310">,-</text:span><text:span text:style-name="T311">CZK</text:span><text:span text:style-name="T312"><text:s/></text:span><text:span text:style-name="T313">A2 :</text:span><text:span text:style-name="T314"><text:s/></text:span><text:span text:style-name="T315">1.200,-</text:span><text:span text:style-name="T316"><text:s/>CZK B1 : 1.800,-CZK B2 : 2.000</text:span><text:span text:style-name="T317">,- CZK</text:span></text:p>
            <text:p text:style-name="P318"><text:span text:style-name="T319">Les droits d’inscription ne sont pas rembours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><text:span text:style-name="T322">Platit můžete i bankovním převodem na účet č. 1454098/0300. Částku je nutno zaplatit<text:s/></text:span><text:span text:style-name="T323">nejpozději týden před zkouškami. A tuto skutečnost doložit. V případě platby převodem na účet do zprávy pro příjemce uveďte VŽDY Vaše jméno + vybranou úroveň. <text:s/>Tato částka se při neúspěchu nevrací. Vyplněnou přihlášku, prosím, zašlete doporučeně na adresu:</text:span><text:span text:style-name="T324"><text:s/>cftzlin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álešáková Magda</meta:initial-creator>
    <dc:creator>Magda Zálešáková</dc:creator>
    <meta:creation-date>2024-02-20T10:49:00Z</meta:creation-date>
    <dc:date>2024-02-20T10:49:00Z</dc: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448" meta:row-count="17" meta:non-whitespace-character-count="2097"/>
  </office:meta>
</office:document-meta>
</file>